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 Mono" svg:font-family="'Roboto Mon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 Mono1" svg:font-family="'Roboto Mono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2.0896in"/>
    </style:style>
    <style:style style:name="Table1.B" style:family="table-column">
      <style:table-column-properties style:column-width="2.0903in"/>
    </style:style>
    <style:style style:name="Table1.1" style:family="table-row">
      <style:table-row-properties style:min-row-height="0.4924in" fo:keep-together="auto"/>
    </style:style>
    <style:style style:name="Table1.A1" style:family="table-cell">
      <style:table-cell-properties style:vertical-align="" fo:background-color="#00ffff" fo:padding="0.0694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C2" style:family="table-cell">
      <style:table-cell-properties style:vertical-align="" fo:padding="0.0694in" fo:border="1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C3" style:family="table-cell">
      <style:table-cell-properties style:vertical-align="" fo:padding="0.0694in" fo:border="1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C4" style:family="table-cell">
      <style:table-cell-properties style:vertical-align="" fo:padding="0.0694in" fo:border="1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1.C5" style:family="table-cell">
      <style:table-cell-properties style:vertical-align="" fo:padding="0.0694in" fo:border="1pt solid #000000"/>
    </style:style>
    <style:style style:name="Table1.6" style:family="table-row">
      <style:table-row-properties fo:keep-together="auto"/>
    </style:style>
    <style:style style:name="Table1.A6" style:family="table-cell">
      <style:table-cell-properties style:vertical-align="" fo:padding="0.0694in" fo:border="1pt solid #000000"/>
    </style:style>
    <style:style style:name="Table1.B6" style:family="table-cell">
      <style:table-cell-properties style:vertical-align="" fo:padding="0.0694in" fo:border="1pt solid #000000"/>
    </style:style>
    <style:style style:name="Table1.C6" style:family="table-cell">
      <style:table-cell-properties style:vertical-align="" fo:padding="0.0694in" fo:border="1pt solid #000000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" fo:padding="0.0694in" fo:border="1pt solid #000000"/>
    </style:style>
    <style:style style:name="Table1.B7" style:family="table-cell">
      <style:table-cell-properties style:vertical-align="" fo:padding="0.0694in" fo:border="1pt solid #000000"/>
    </style:style>
    <style:style style:name="Table1.C7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tyle="italic" fo:font-weight="bold" style:font-style-asian="italic" style:font-weight-asian="bold"/>
    </style:style>
    <style:style style:name="P6" style:family="paragraph" style:parent-style-name="Standard"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in" fo:margin-right="0in" fo:text-indent="0in" style:auto-text-indent="false"/>
    </style:style>
    <style:style style:name="P8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Roboto Mono" fo:font-size="9pt" style:font-name-asian="Roboto Mono1" style:font-size-asian="9pt" style:font-name-complex="Roboto Mono1" style:font-size-complex="9pt"/>
    </style:style>
    <style:style style:name="P10" style:family="paragraph" style:parent-style-name="Standard">
      <style:paragraph-properties fo:margin-left="0in" fo:margin-right="0in" fo:text-indent="0in" style:auto-text-indent="false"/>
      <style:text-properties style:font-name="Roboto Mono" fo:font-size="12pt" style:font-name-asian="Roboto Mono1" style:font-size-asian="12pt" style:font-name-complex="Roboto Mono1" style:font-size-complex="12pt"/>
    </style:style>
    <style:style style:name="P11" style:family="paragraph" style:parent-style-name="Standard">
      <style:paragraph-properties fo:margin-left="0in" fo:margin-right="0in" fo:text-indent="0in" style:auto-text-indent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left="0in" fo:margin-right="0in" fo:text-indent="0in" style:auto-text-indent="false" fo:break-before="page"/>
    </style:style>
    <style:style style:name="P13" style:family="paragraph" style:parent-style-name="Standard">
      <style:paragraph-properties fo:margin-left="0in" fo:margin-right="0in" fo:text-indent="0.5in" style:auto-text-indent="false"/>
    </style:style>
    <style:style style:name="P14" style:family="paragraph" style:parent-style-name="Standard">
      <style:paragraph-properties fo:margin-left="0.5in" fo:margin-right="0in" fo:text-indent="0in" style:auto-text-indent="false"/>
    </style:style>
    <style:style style:name="P15" style:family="paragraph" style:parent-style-name="Standard">
      <style:paragraph-properties fo:margin-left="0.5in" fo:margin-right="0in" fo:text-indent="0in" style:auto-text-indent="false"/>
      <style:text-properties style:font-name="Roboto Mono" fo:font-size="10pt" style:font-name-asian="Roboto Mono1" style:font-size-asian="10pt" style:font-name-complex="Roboto Mono1" style:font-size-complex="10pt"/>
    </style:style>
    <style:style style:name="P16" style:family="paragraph" style:parent-style-name="Standard">
      <style:paragraph-properties fo:margin-left="0.5in" fo:margin-right="0in" fo:text-indent="0in" style:auto-text-indent="false"/>
      <style:text-properties style:font-name="Roboto Mono" style:font-name-asian="Roboto Mono1" style:font-name-complex="Roboto Mono1"/>
    </style:style>
    <style:style style:name="P17" style:family="paragraph" style:parent-style-name="Standard">
      <style:paragraph-properties fo:margin-left="0.5in" fo:margin-right="0in" fo:text-indent="0in" style:auto-text-indent="false"/>
      <style:text-properties style:font-name="Roboto Mono" fo:font-size="9pt" style:font-name-asian="Roboto Mono1" style:font-size-asian="9pt" style:font-name-complex="Roboto Mono1" style:font-size-complex="9pt"/>
    </style:style>
    <style:style style:name="P18" style:family="paragraph" style:parent-style-name="Standard">
      <style:paragraph-properties fo:margin-left="0.5in" fo:margin-right="0in" fo:text-indent="0in" style:auto-text-indent="false"/>
      <style:text-properties style:font-name="Roboto Mono" fo:font-size="7pt" style:font-name-asian="Roboto Mono1" style:font-size-asian="7pt" style:font-name-complex="Roboto Mono1" style:font-size-complex="7pt"/>
    </style:style>
    <style:style style:name="P19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Roboto Mono" fo:font-size="12pt" style:font-name-asian="Roboto Mono1" style:font-size-asian="12pt" style:font-name-complex="Roboto Mono1" style:font-size-complex="12pt"/>
    </style:style>
    <style:style style:name="P23" style:family="paragraph" style:parent-style-name="Standard" style:master-page-name="Standard">
      <style:paragraph-properties style:page-number="1"/>
    </style:style>
    <style:style style:name="T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2" style:family="text">
      <style:text-properties fo:font-size="15pt" fo:font-weight="bold" style:font-size-asian="15pt" style:font-weight-asian="bold" style:font-size-complex="15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Roboto Mono" fo:font-size="9pt" style:font-name-asian="Roboto Mono1" style:font-size-asian="9pt" style:font-name-complex="Roboto Mono1" style:font-size-complex="9pt"/>
    </style:style>
    <style:style style:name="T9" style:family="text">
      <style:text-properties style:font-name="Roboto Mono" fo:font-size="9pt" fo:font-weight="bold" style:font-name-asian="Roboto Mono1" style:font-size-asian="9pt" style:font-weight-asian="bold" style:font-name-complex="Roboto Mono1" style:font-size-complex="9pt"/>
    </style:style>
    <style:style style:name="T10" style:family="text">
      <style:text-properties style:font-name="Roboto Mono" style:font-name-asian="Roboto Mono1" style:font-name-complex="Roboto Mono1"/>
    </style:style>
    <style:style style:name="T11" style:family="text">
      <style:text-properties style:font-name="Roboto Mono" fo:font-size="10pt" style:font-name-asian="Roboto Mono1" style:font-size-asian="10pt" style:font-name-complex="Roboto Mono1" style:font-size-complex="10pt"/>
    </style:style>
    <style:style style:name="T12" style:family="text">
      <style:text-properties style:font-name="Roboto Mono" fo:font-weight="bold" style:font-name-asian="Roboto Mono1" style:font-weight-asian="bold" style:font-name-complex="Roboto Mono1"/>
    </style:style>
    <style:style style:name="T13" style:family="text">
      <style:text-properties style:font-name="Roboto Mono" fo:font-size="12pt" style:font-name-asian="Roboto Mono1" style:font-size-asian="12pt" style:font-name-complex="Roboto Mono1" style:font-size-complex="12pt"/>
    </style:style>
    <style:style style:name="T14" style:family="text">
      <style:text-properties style:font-name="Roboto Mono" fo:font-size="7pt" style:font-name-asian="Roboto Mono1" style:font-size-asian="7pt" style:font-name-complex="Roboto Mono1" style:font-size-complex="7pt"/>
    </style:style>
    <style:style style:name="T15" style:family="text">
      <style:text-properties style:text-underline-style="none"/>
    </style:style>
    <style:style style:name="T16" style:family="text">
      <style:text-properties fo:font-size="13pt" fo:font-weight="bold" style:font-size-asian="13pt" style:font-weight-asian="bold" style:font-size-complex="13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7pt" fo:font-weight="bold" style:font-size-asian="17pt" style:font-weight-asian="bold" style:font-size-complex="17pt"/>
    </style:style>
    <style:style style:name="T19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FTP service configuration </text:span></text:p>
      <text:p text:style-name="P1"/>
      <text:p text:style-name="Standard"><text:span text:style-name="T3">Process overview </text:span></text:p>
      <text:p text:style-name="Standard"><text:span text:style-name="T4">SFTP logins are </text:span>only accepted on the ftpserver, which in turn creates a temporary ssh fuse connection to the target server for the user <text:s text:c="2"/>this also only allows access to the user directory and not to any luther locations <text:s/></text:p>
      <text:p text:style-name="Standard">Access from the internet is via ftps.irax.com 185.70.9.229 using port 22 <text:s/>any connection on this address on port 22 is forwarded to the ftpserver on 192.168.10.16 port 2222</text:p>
      <text:p text:style-name="Standard">The user ftpconnect needs to be on the target host for the sshfs connection <text:s/>and the associated keys held <text:s/>in .ssh/authorized_keys</text:p>
      <text:p text:style-name="Standard">The sftp server also is open to the internet and attracts unwanted traffic. </text:p>
      <text:p text:style-name="Standard">There are two methods of managing this - The external pfsense <text:s/>firewall has <text:s/>a plock list rule where we can add particularly troubling IP addresses <text:s/>and the server also has fail2ban installed to operate on port 2222</text:p>
      <text:p text:style-name="Standard"/>
      <text:p text:style-name="P2"/>
      <text:p text:style-name="Standard"><text:span text:style-name="T5">SFTP server 192.168.10.16 configuration. <text:s/></text:span></text:p>
      <text:p text:style-name="P3"/>
      <text:p text:style-name="Standard"><text:span text:style-name="T6">A. <text:s/>SFTP users. (the logins to be used by the users of the ftp service )</text:span></text:p>
      <text:p text:style-name="P8"/>
      <text:p text:style-name="P7"><text:span text:style-name="T4">User overview </text:span></text:p>
      <text:p text:style-name="P7">Only available to users having a radius login. Pam radius calls a batch script <text:span text:style-name="T8"><text:s text:c="2"/></text:span></text:p>
      <text:p text:style-name="P9"/>
      <text:p text:style-name="P13"><text:span text:style-name="T8">/etc/ftpusers/map.sh</text:span></text:p>
      <text:p text:style-name="Standard"/>
      <text:p text:style-name="Standard">This script uses the user.conf file where we map the drive to be mounted on a target host. <text:s text:c="2"/></text:p>
      <text:p text:style-name="Standard"><text:soft-page-break/>In order to achieve this we need to configure the following </text:p>
      <text:p text:style-name="P14"/>
      <text:list xml:id="list3028475004" text:style-name="WWNum1">
        <text:list-item>
          <text:p text:style-name="P19">SSH User configuration Local ssh user with home directory in a particular location </text:p>
        </text:list-item>
        <text:list-item>
          <text:p text:style-name="P19">SSHD configuration for SSH user ssh in /etc/ssh/sshd</text:p>
        </text:list-item>
        <text:list-item>
          <text:p text:style-name="P19">Scripted user creation</text:p>
        </text:list-item>
        <text:list-item>
          <text:p text:style-name="P19">User configuration for mounting sshfs drive. </text:p>
        </text:list-item>
        <text:list-item>
          <text:p text:style-name="P19">PAM modifications and pam radius auth </text:p>
        </text:list-item>
      </text:list>
      <text:p text:style-name="P14"/>
      <text:p text:style-name="Standard"><text:span text:style-name="T16">1 SSH user configuration</text:span><text:span text:style-name="T17"> </text:span></text:p>
      <text:p text:style-name="Standard"><text:span text:style-name="T4"><text:s/>Preliminary conditions.</text:span> <text:s/></text:p>
      <text:p text:style-name="Standard"><text:s/><text:tab/> There should be a directory <text:s/>named /home/ftpusers owned by root </text:p>
      <text:p text:style-name="Standard"/>
      <text:p text:style-name="Standard"><text:s/><text:span text:style-name="T4"><text:s/>Create sftp user as follows <text:s/></text:span></text:p>
      <text:p text:style-name="Standard"><text:span text:style-name="T10"><text:s/></text:span><text:span text:style-name="T11"><text:s text:c="2"/><text:tab/>useradd -m <text:s/>-s /usr/sbin/nologin <text:s/>-d /home/ftpusers/&lt;user&gt; <text:s/>&lt;user&gt; </text:span></text:p>
      <text:p text:style-name="P14"><text:span text:style-name="T11">mkdir /home/ftpusers/&lt;user&gt;/home </text:span></text:p>
      <text:p text:style-name="P14"><text:span text:style-name="T11">chown root:root /home/ftpusers/$1/ -R</text:span></text:p>
      <text:p text:style-name="P14"><text:span text:style-name="T11">chmod 755 <text:s/>/home/ftpusers/$1/</text:span></text:p>
      <text:p text:style-name="P14"><text:span text:style-name="T11">chmod 777 <text:s/>/home/ftpusers/$1/home</text:span></text:p>
      <text:p text:style-name="P15"/>
      <text:p text:style-name="P7"><text:span text:style-name="T16">2 SSHD configuration</text:span><text:span text:style-name="T2"> </text:span><text:span text:style-name="T18"><text:s/></text:span></text:p>
      <text:p text:style-name="P7"><text:span text:style-name="T4">Preliminary conditions. <text:s/></text:span></text:p>
      <text:p text:style-name="P7"><text:soft-page-break/><text:s text:c="3"/>/etc/ssh/sshd_config should have the <text:s/>following instruction </text:p>
      <text:p text:style-name="P14"><text:span text:style-name="T12"><text:s/></text:span><text:span text:style-name="T10">subsystem <text:s text:c="5"/>sftp internal-sftp</text:span></text:p>
      <text:p text:style-name="P7"><text:span text:style-name="T10"><text:s/></text:span>This config <text:s/>file should also be able to load .conf files in /etc/ssh/sshd_config.d</text:p>
      <text:p text:style-name="P8"/>
      <text:p text:style-name="P16"/>
      <text:p text:style-name="Standard"><text:span text:style-name="T4">Chroot config for ftp users</text:span></text:p>
      <text:p text:style-name="Standard">A file named &lt;user&gt;.conf containing the following should be created for each user in <text:s/>/etc/ssh/sshd_config.d</text:p>
      <text:p text:style-name="Standard"><text:span text:style-name="T10"><text:s/></text:span></text:p>
      <text:p text:style-name="P14"><text:span text:style-name="T8"><text:s text:c="2"/>Match Group &lt;user&gt;</text:span></text:p>
      <text:p text:style-name="P14"><text:span text:style-name="T8"><text:s text:c="2"/>X11Forwarding no</text:span></text:p>
      <text:p text:style-name="P14"><text:span text:style-name="T8"><text:s text:c="2"/>AllowTcpForwarding no</text:span></text:p>
      <text:p text:style-name="P14"><text:span text:style-name="T8"><text:s text:c="2"/>ChrootDirectory /home/ftpusers/&lt;user&gt; <text:s/></text:span></text:p>
      <text:p text:style-name="P14"><text:span text:style-name="T8"><text:s text:c="2"/>ForceCommand <text:s/>internal-sftp"</text:span></text:p>
      <text:p text:style-name="P14"><text:span text:style-name="T8"><text:s/></text:span></text:p>
      <text:p text:style-name="P7"><text:span text:style-name="T16">3 Scripted user creation</text:span></text:p>
      <text:p text:style-name="P7"><text:span text:style-name="T7">Scripts exist for enabling sections 1 and 2 to be done more efficiently. </text:span></text:p>
      <text:p text:style-name="P7"><text:span text:style-name="T7">Scripts are located here: </text:span><text:span text:style-name="T13"><text:s/>/etc/ftpusers</text:span></text:p>
      <text:p text:style-name="P10"/>
      <table:table table:name="Table1" table:style-name="Table1">
        <table:table-column table:style-name="Table1.A"/>
        <table:table-column table:style-name="Table1.B" table:number-columns-repeated="2"/>
        <text:soft-page-break/>
        <table:table-row table:style-name="Table1.1">
          <table:table-cell table:style-name="Table1.A1" office:value-type="string">
            <text:p text:style-name="P4"><text:span text:style-name="T13">Script</text:span></text:p>
          </table:table-cell>
          <table:table-cell table:style-name="Table1.A1" office:value-type="string">
            <text:p text:style-name="P20"><text:span text:style-name="T7">Description </text:span></text:p>
          </table:table-cell>
          <table:table-cell table:style-name="Table1.A1" office:value-type="string">
            <text:p text:style-name="P20"><text:span text:style-name="T7">Usage 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3">newftpuser.sh</text:span></text:p>
          </table:table-cell>
          <table:table-cell table:style-name="Table1.B2" office:value-type="string">
            <text:p text:style-name="P21"><text:span text:style-name="T7">Add new user </text:span></text:p>
          </table:table-cell>
          <table:table-cell table:style-name="Table1.C2" office:value-type="string">
            <text:p text:style-name="P21"><text:span text:style-name="T11">./newftpuser.sh foobar</text:span></text:p>
          </table:table-cell>
        </table:table-row>
        <table:table-row table:style-name="Table1.3">
          <table:table-cell table:style-name="Table1.A3" office:value-type="string">
            <text:p text:style-name="P21"><text:span text:style-name="T13">delftpuser.sh </text:span></text:p>
          </table:table-cell>
          <table:table-cell table:style-name="Table1.B3" office:value-type="string">
            <text:p text:style-name="P21"><text:span text:style-name="T7">Delete a user </text:span></text:p>
          </table:table-cell>
          <table:table-cell table:style-name="Table1.C3" office:value-type="string">
            <text:p text:style-name="P21"><text:span text:style-name="T11">./delftpuser.sh foobar</text:span></text:p>
          </table:table-cell>
        </table:table-row>
        <table:table-row table:style-name="Table1.4">
          <table:table-cell table:style-name="Table1.A4" office:value-type="string">
            <text:p text:style-name="P21"><text:span text:style-name="T13">map.sh</text:span></text:p>
          </table:table-cell>
          <table:table-cell table:style-name="Table1.B4" office:value-type="string">
            <text:p text:style-name="P21"><text:span text:style-name="T7">Mapping sftp drives per user, called by pam sshd at login </text:span></text:p>
          </table:table-cell>
          <table:table-cell table:style-name="Table1.C4" office:value-type="string">
            <text:p text:style-name="P22"/>
          </table:table-cell>
        </table:table-row>
        <table:table-row table:style-name="Table1.5">
          <table:table-cell table:style-name="Table1.A5" office:value-type="string">
            <text:p text:style-name="P21"><text:span text:style-name="T7">users.conf</text:span></text:p>
          </table:table-cell>
          <table:table-cell table:style-name="Table1.B5" office:value-type="string">
            <text:p text:style-name="P21"><text:span text:style-name="T7">User mapping configuration must be manually edited after user is created </text:span></text:p>
          </table:table-cell>
          <table:table-cell table:style-name="Table1.C5" office:value-type="string">
            <text:p text:style-name="P22"/>
          </table:table-cell>
        </table:table-row>
        <table:table-row table:style-name="Table1.6">
          <table:table-cell table:style-name="Table1.A6" office:value-type="string">
            <text:p text:style-name="P21"><text:span text:style-name="T13">sftp.log</text:span></text:p>
          </table:table-cell>
          <table:table-cell table:style-name="Table1.B6" office:value-type="string">
            <text:p text:style-name="P21"><text:span text:style-name="T7">Log of connections </text:span></text:p>
          </table:table-cell>
          <table:table-cell table:style-name="Table1.C6" office:value-type="string">
            <text:p text:style-name="P21"><text:span text:style-name="T11">tail -sftp.log</text:span></text:p>
          </table:table-cell>
        </table:table-row>
        <table:table-row table:style-name="Table1.7">
          <table:table-cell table:style-name="Table1.A7" office:value-type="string">
            <text:p text:style-name="P21"><text:span text:style-name="T13">mountme.sh</text:span></text:p>
          </table:table-cell>
          <table:table-cell table:style-name="Table1.B7" office:value-type="string">
            <text:p text:style-name="P21"><text:span text:style-name="T7">Use for testing mounts. </text:span></text:p>
          </table:table-cell>
          <table:table-cell table:style-name="Table1.C7" office:value-type="string">
            <text:p text:style-name="P21"><text:span text:style-name="T11">./mountme.sh</text:span></text:p>
          </table:table-cell>
        </table:table-row>
      </table:table>
      <text:p text:style-name="P10"/>
      <text:p text:style-name="P11"/>
      <text:p text:style-name="P11"/>
      <text:p text:style-name="P11"/>
      <text:p text:style-name="P11"/>
      <text:p text:style-name="P12"><text:span text:style-name="T16">4 User configuration for mounting sshfs drive. </text:span></text:p>
      <text:p text:style-name="P11"/>
      <text:p text:style-name="Standard"><text:span text:style-name="T4">/etc/ftpusers/map.sh <text:s/>called by pam <text:s/>is the bash script that creates the sshfs mount to the target host for a given user the script uses the mappings per user <text:s/>is configured in users.conf</text:span></text:p>
      <text:p text:style-name="P3"/>
      <text:p text:style-name="Standard"><text:span text:style-name="T4"><text:s/>[&lt;user&gt;]</text:span></text:p>
      <text:p text:style-name="Standard"><text:span text:style-name="T4">user = &lt;user&gt;</text:span></text:p>
      <text:p text:style-name="Standard"><text:span text:style-name="T4">path = a_folder/another/folder </text:span></text:p>
      <text:p text:style-name="Standard"><text:span text:style-name="T4">host = &lt;host Address or name&gt;</text:span></text:p>
      <text:p text:style-name="Standard"><text:span text:style-name="T4">Note: <text:s text:c="2"/>the path is actually <text:s/>/home/ a_folder/another/folder <text:s/>as per the Irax standard for web sites ( perhaps we could change this in map.sh <text:s/>so that /home/was not prepended) </text:span></text:p>
      <text:p text:style-name="P3"/>
      <text:p text:style-name="Standard"><text:span text:style-name="T4">Eg</text:span></text:p>
      <text:p text:style-name="Standard"><text:span text:style-name="T4">[iw-ian]</text:span></text:p>
      <text:p text:style-name="Standard"><text:span text:style-name="T4">user = iw-ian</text:span></text:p>
      <text:p text:style-name="Standard"><text:span text:style-name="T4">path = http-sites/ecoco/</text:span></text:p>
      <text:p text:style-name="Standard"><text:span text:style-name="T4">host = 192.168.10.10</text:span></text:p>
      <text:p text:style-name="P5"/>
      <text:p text:style-name="Standard"><text:span text:style-name="T19">Note 2 <text:s/>Perhaps this could be modified to load config files from a subdirectory . it would be easier to set <text:s/>up a default to be automatically added in newftpuser.sh</text:span><text:span text:style-name="T4"> </text:span></text:p>
      <text:p text:style-name="P3"/>
      <text:p text:style-name="Standard"/>
      <text:p text:style-name="P17"/>
      <text:p text:style-name="P11"/>
      <text:p text:style-name="P12"><text:span text:style-name="T16">5. PAM modifications and pam radius auth</text:span></text:p>
      <text:p text:style-name="P6"/>
      <text:p text:style-name="Standard"><text:span text:style-name="T4">/etc/pam.d/sshd configuration </text:span></text:p>
      <text:p text:style-name="Standard">We are concerned with the sshd login <text:s/>so edit /etc/pam.d/sshd </text:p>
      <text:p text:style-name="Standard">/the following is the current configuration for ubuntu 24.04 LTS</text:p>
      <text:p text:style-name="Standard">Key additions to the standard sshd file are </text:p>
      <text:p text:style-name="Standard"/>
      <text:p text:style-name="P14">auth sufficient pam_radius_auth.so</text:p>
      <text:p text:style-name="Standard">and </text:p>
      <text:p text:style-name="P14">session <text:s text:c="3"/>optional <text:s text:c="4"/>pam_exec.so <text:s text:c="2"/>/etc/ftpusers/map.sh</text:p>
      <text:p text:style-name="Standard"><text:span text:style-name="T4"><text:s text:c="7"/></text:span></text:p>
      <text:p text:style-name="P14"><text:span text:style-name="T14"># PAM configuration for the Secure Shell service</text:span></text:p>
      <text:p text:style-name="P14"><text:span text:style-name="T14">auth sufficient pam_radius_auth.so</text:span></text:p>
      <text:p text:style-name="P14"><text:span text:style-name="T14"># Standard Un*x authentication.</text:span></text:p>
      <text:p text:style-name="P14"><text:span text:style-name="T14">@include common-auth</text:span></text:p>
      <text:p text:style-name="P14"><text:span text:style-name="T14"># Disallow non-root logins when /etc/nologin exists.</text:span></text:p>
      <text:p text:style-name="P14"><text:span text:style-name="T14">account <text:s text:c="3"/>required <text:s text:c="4"/>pam_nologin.so</text:span></text:p>
      <text:p text:style-name="P14"><text:span text:style-name="T14"># Uncomment and edit /etc/security/access.conf if you need to set complex</text:span></text:p>
      <text:p text:style-name="P14"><text:span text:style-name="T14"># access limits that are hard to express in sshd_config.</text:span></text:p>
      <text:p text:style-name="P14"><text:span text:style-name="T14"># account <text:s/>required <text:s text:c="4"/>pam_access.so</text:span></text:p>
      <text:p text:style-name="P18"/>
      <text:p text:style-name="P14"><text:soft-page-break/><text:span text:style-name="T14"># Standard Un*x authorization.</text:span></text:p>
      <text:p text:style-name="P14"><text:span text:style-name="T14">@include common-account</text:span></text:p>
      <text:p text:style-name="P18"/>
      <text:p text:style-name="P14"><text:span text:style-name="T14"># SELinux needs to be the first session rule. <text:s/>This ensures that any</text:span></text:p>
      <text:p text:style-name="P14"><text:span text:style-name="T14"># lingering context has been cleared. <text:s/>Without this it is possible that a</text:span></text:p>
      <text:p text:style-name="P14"><text:span text:style-name="T14"># module could execute code in the wrong domain.</text:span></text:p>
      <text:p text:style-name="P14"><text:span text:style-name="T14">#session [success=ok ignore=ignore module_unknown=ignore default=bad] <text:s text:c="7"/>pam_selinux.so close</text:span></text:p>
      <text:p text:style-name="P18"/>
      <text:p text:style-name="P14"><text:span text:style-name="T14"># Set the loginuid process attribute.</text:span></text:p>
      <text:p text:style-name="P14"><text:span text:style-name="T14">session <text:s text:c="3"/>required <text:s text:c="4"/>pam_loginuid.so</text:span></text:p>
      <text:p text:style-name="P14"><text:span text:style-name="T14"># Create a new session keyring.</text:span></text:p>
      <text:p text:style-name="P14"><text:span text:style-name="T14">session <text:s text:c="3"/>optional <text:s text:c="4"/>pam_keyinit.so force revoke</text:span></text:p>
      <text:p text:style-name="P14"><text:span text:style-name="T14"># Standard Un*x session setup and teardown.</text:span></text:p>
      <text:p text:style-name="P14"><text:span text:style-name="T14">@include common-session</text:span></text:p>
      <text:p text:style-name="P18"/>
      <text:p text:style-name="P14"><text:span text:style-name="T14"># Print the message of the day upon successful login.</text:span></text:p>
      <text:p text:style-name="P14"><text:span text:style-name="T14"># This includes a dynamically generated part from /run/motd.dynamic</text:span></text:p>
      <text:p text:style-name="P14"><text:span text:style-name="T14"># and a static (admin-editable) part from /etc/motd.</text:span></text:p>
      <text:p text:style-name="P14"><text:span text:style-name="T14">session <text:s text:c="3"/>optional <text:s text:c="4"/>pam_motd.so <text:s/>motd=/run/motd.dynamic</text:span></text:p>
      <text:p text:style-name="P14"><text:span text:style-name="T14">session <text:s text:c="3"/>optional <text:s text:c="4"/>pam_motd.so noupdate</text:span></text:p>
      <text:p text:style-name="P14"><text:span text:style-name="T14">session <text:s text:c="3"/>optional <text:s text:c="4"/>pam_exec.so <text:s text:c="2"/>/etc/ftpusers/map.sh</text:span></text:p>
      <text:p text:style-name="P14"><text:soft-page-break/><text:span text:style-name="T14"># Print the status of the user's mailbox upon successful login.</text:span></text:p>
      <text:p text:style-name="P14"><text:span text:style-name="T14">session <text:s text:c="3"/>optional <text:s text:c="4"/>pam_mail.so standard noenv # [1]</text:span></text:p>
      <text:p text:style-name="P14"><text:span text:style-name="T14"># Set up user limits from /etc/security/limits.conf.</text:span></text:p>
      <text:p text:style-name="P14"><text:span text:style-name="T14">session <text:s text:c="3"/>required <text:s text:c="4"/>pam_limits.so</text:span></text:p>
      <text:p text:style-name="P14"><text:span text:style-name="T14"># Read environment variables from /etc/environment and</text:span></text:p>
      <text:p text:style-name="P14"><text:span text:style-name="T14"># /etc/security/pam_env.conf.</text:span></text:p>
      <text:p text:style-name="P14"><text:span text:style-name="T14">session <text:s text:c="3"/>required <text:s text:c="4"/>pam_env.so # [1]</text:span></text:p>
      <text:p text:style-name="P14"><text:span text:style-name="T14"># In Debian 4.0 (etch), locale-related environment variables were moved to</text:span></text:p>
      <text:p text:style-name="P14"><text:span text:style-name="T14"># /etc/default/locale, so read that as well.</text:span></text:p>
      <text:p text:style-name="P14"><text:span text:style-name="T14">session <text:s text:c="3"/>required <text:s text:c="4"/>pam_env.so user_readenv=1 envfile=/etc/default/locale</text:span></text:p>
      <text:p text:style-name="P14"><text:span text:style-name="T14"># SELinux needs to intervene at login time to ensure that the process starts</text:span></text:p>
      <text:p text:style-name="P14"><text:span text:style-name="T14"># in the proper default security context. <text:s/>Only sessions which are intended</text:span></text:p>
      <text:p text:style-name="P14"><text:span text:style-name="T14"># to run in the user's context should be run after this.</text:span></text:p>
      <text:p text:style-name="P14"><text:span text:style-name="T14">session [success=ok ignore=ignore module_unknown=ignore default=bad] <text:s text:c="7"/>pam_selinux.so open</text:span></text:p>
      <text:p text:style-name="P14"><text:span text:style-name="T14"># Standard Un*x password updating.</text:span></text:p>
      <text:p text:style-name="P14"><text:span text:style-name="T14">@include common-password</text:span></text:p>
      <text:p text:style-name="P17"/>
      <text:p text:style-name="P17"/>
      <text:p text:style-name="P17"/>
      <text:p text:style-name="P16"/>
      <text:p text:style-name="Standard"><text:span text:style-name="T6"><text:s/>B. ftpconnect user </text:span></text:p>
      <text:p text:style-name="P3"><text:soft-page-break/></text:p>
      <text:p text:style-name="Standard">There needs to be a user on the target machine that the can be used for ssh connections with the ssh keys </text:p>
      <text:p text:style-name="Standard"/>
      <text:p text:style-name="Standard">Sshfs relies on the user also having the same GID and UID </text:p>
      <text:p text:style-name="Standard">GID and UID may be set <text:s/>retrospectively using <text:s/></text:p>
      <text:p text:style-name="Standard"><text:span text:style-name="T10"><text:s text:c="4"/>usermod -u 2000 ftpconnect;groupmod -g 2000 ftpconnect</text:span></text:p>
      <text:p text:style-name="Standard">Or by assigning them at user creation </text:p>
      <text:p text:style-name="Standard"><text:s text:c="9"/>Useradd ftpconnect -u 2000 -g 2000</text:p>
      <text:p text:style-name="Standard"/>
      <text:p text:style-name="Standard">The keys should be located in the usual place i.e. <text:s text:c="2"/>home/ftpconnect/.ssh/authorized_keys.</text:p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/>
      <text:p text:style-name="P7">Ian Warburton </text:p>
      <text:p text:style-name="P7">8th Nov 2024 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 Mono" svg:font-family="'Roboto Mon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 Mono1" svg:font-family="'Roboto Mon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9" meta:paragraph-count="139" meta:word-count="953" meta:character-count="6557" meta:non-whitespace-character-count="5494"/>
    <meta:generator>LibreOfficeDev/6.0.5.2$Linux_X86_64 LibreOffice_project/</meta:generator>
  </office:meta>
</office:document-meta>
</file>